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5.7062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2.9756in"/>
    </style:style>
    <style:style style:name="Table3" style:family="table">
      <style:table-properties style:width="9.3694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style:line-height-at-least="0.41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margin-top="0.1666in" style:line-height-at-least="0.41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style:line-height-at-least="0.4166in" fo:margin-right="0.0833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41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" style:family="table-row">
      <style:table-row-properties fo:keep-together="always"/>
    </style:style>
    <style:style style:name="P40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style:line-height-at-least="0.4166in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41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style:line-height-at-least="0.41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4861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4861in" fo:text-indent="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4861in" fo:text-indent="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4861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4861in" fo:text-indent="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4166in" fo:text-indent="1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style:line-height-at-least="0.4166in" fo:text-indent="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.4166in" fo:text-indent="0.3333in"/>
      <style:text-properties style:font-name="標楷體" style:font-name-asian="標楷體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農<text:s/>機<text:s/>轉<text:s/>讓<text:s/>過<text:s/>戶<text:s/>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/>
            <text:p text:style-name="P10"><text:span text:style-name="T11">本人</text:span><text:span text:style-name="T12"><text:s text:c="13"/></text:span><text:span text:style-name="T13"><text:s/></text:span><text:span text:style-name="T14">所有</text:span><text:span text:style-name="T15"><text:s text:c="8"/></text:span><text:span text:style-name="T16"><text:s/></text:span><text:span text:style-name="T17">牌</text:span><text:span text:style-name="T18"><text:s/></text:span><text:span text:style-name="T19"><text:s text:c="9"/></text:span><text:span text:style-name="T20"><text:s/></text:span><text:span text:style-name="T21">型</text:span><text:span text:style-name="T22"><text:s/></text:span><text:span text:style-name="T23"><text:s text:c="12"/></text:span><text:span text:style-name="T24"><text:s/></text:span><text:span text:style-name="T25">機一台，</text:span></text:p>
            <text:p text:style-name="P26"><text:span text:style-name="T27">已過戶給：</text:span><text:span text:style-name="T28"><text:s text:c="18"/></text:span><text:span text:style-name="T29">先生</text:span><text:span text:style-name="T30">/</text:span><text:span text:style-name="T31">女士</text:span><text:span text:style-name="T32"><text:s text:c="53"/>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本機號碼：</text:span><text:span text:style-name="T38"><text:s text:c="15"/>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引擎號碼：</text:span><text:span text:style-name="T46"><text:s text:c="15"/></text:span></text:p>
            <text:p text:style-name="P47"><text:span text:style-name="T48">連絡電話：</text:span><text:span text:style-name="T49"><text:s text:c="15"/>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原農機所有人</text:span><text:span text:style-name="T62">姓</text:span><text:span text:style-name="T63"><text:s text:c="10"/></text:span><text:span text:style-name="T64">名：</text:span><text:span text:style-name="T65"><text:s text:c="42"/></text:span><text:span text:style-name="T66"><text:s text:c="2"/>(</text:span><text:span text:style-name="T67">簽章</text:span><text:span text:style-name="T68">)<text:s/>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身分證統一編號：</text:span><text:span text:style-name="T73"><text:s text:c="42"/></text:span><text:span text:style-name="T74"><text:s text:c="3"/>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住</text:span><text:span text:style-name="T79"><text:s text:c="10"/></text:span><text:span text:style-name="T80">址：</text:span><text:span text:style-name="T81"><text:s text:c="42"/>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新農機所有人</text:span><text:span text:style-name="T86">姓</text:span><text:span text:style-name="T87"><text:s text:c="10"/></text:span><text:span text:style-name="T88">名：</text:span><text:span text:style-name="T89"><text:s text:c="43"/></text:span><text:span text:style-name="T90"><text:s text:c="2"/>(</text:span><text:span text:style-name="T91">簽章</text:span><text:span text:style-name="T92">)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身分證統一編號：</text:span><text:span text:style-name="T97"><text:s text:c="43"/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住</text:span><text:span text:style-name="T102"><text:s text:c="10"/></text:span><text:span text:style-name="T103">址：</text:span><text:span text:style-name="T104"><text:s text:c="43"/></text:span></text:p>
            <text:p text:style-name="P105"/>
            <text:p text:style-name="P106">中<text:s text:c="10"/>華<text:s text:c="10"/>民<text:s text:c="10"/>國<text:s text:c="17"/>年<text:s text:c="17"/>月<text:s text:c="4"/><text:s text:c="12"/>日</text:p>
          </table:table-cell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八</dc:title>
    <dc:subject>附件八</dc:subject>
    <meta:keyword>附件八</meta:keyword>
    <meta:initial-creator>農糧署農業資材組農業機械科</meta:initial-creator>
    <dc:creator>ac04</dc:creator>
    <meta:creation-date>2024-02-26T07:06:00Z</meta:creation-date>
    <dc:date>2024-07-01T07:58:00Z</dc:date>
    <meta:print-date>2012-05-11T08:56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01" meta:character-count="681" meta:row-count="4" meta:non-whitespace-character-count="581"/>
  </office:meta>
</office:document-meta>
</file>